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style:vertical-align="auto"/>
      <style:text-properties fo:language="pl" fo:country="PL"/>
    </style:style>
    <style:style style:name="P5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6" style:family="paragraph" style:parent-style-name="Standard">
      <style:text-properties fo:font-size="13pt" fo:language="pl" fo:country="PL" style:font-size-asian="13pt" style:font-size-complex="13pt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language="pl" fo:country="PL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fo:language="pl" fo:country="PL" style:font-size-asian="13pt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style:vertical-align="auto"/>
      <style:text-properties fo:language="pl" fo:country="PL"/>
    </style:style>
    <style:style style:name="P11" style:family="paragraph" style:parent-style-name="Standard" style:list-style-name="L2">
      <style:paragraph-properties style:vertical-align="auto"/>
      <style:text-properties fo:language="pl" fo:country="PL"/>
    </style:style>
    <style:style style:name="P12" style:family="paragraph" style:parent-style-name="Standard" style:list-style-name="L3">
      <style:paragraph-properties style:vertical-align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font-size="13pt" fo:language="pl" fo:country="PL" fo:font-weight="bold" style:font-size-asian="13pt" style:font-weight-asian="bold" style:font-size-complex="13pt" style:font-weight-complex="bold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Konkursu</text:p>
      <text:p text:style-name="P1">Mietkowski Stół Wielkanocny w Tradycji Polskiej i gości z Ukrainy</text:p>
      <text:p text:style-name="P1">Stół ,Baba wielkanocna i dla dzieci Pisanka wielkanocna 2023</text:p>
      <text:p text:style-name="P1"/>
      <text:p text:style-name="P1">I Organizator:</text:p>
      <text:p text:style-name="P2">Gminny Ośrodek Kultury w Mietkowie, Wójt Gminy Mietków, Sołtysi i Radni Gminy Mietków</text:p>
      <text:p text:style-name="P3"/>
      <text:p text:style-name="P3">II Cel i tematyka konkursu:</text:p>
      <text:p text:style-name="P2">Celem konkursu jest ukazanie obrzędowości i tradycji rodzinnych oraz lokalnych, związanych</text:p>
      <text:p text:style-name="P2">z okresem Niedzieli Palmowej oraz świąt Wielkanocnych kultywowanych przez mieszkańców</text:p>
      <text:p text:style-name="P2">naszego regionu a także integracja z naszymi gośćmi z Ukrainy i pokazanie ich tradycji. </text:p>
      <text:p text:style-name="P3"/>
      <text:p text:style-name="P3">III Regulamin konkursu:</text:p>
      <text:p text:style-name="P2">l. W konkursie mogą brać udział reprezentacje wsi, stowarzyszenia z terenu gminy Mietków, które zgłoszą chęć uczestnictwa do 17.03.2023 r. telefonicznie pod nr. telefonu713168254 lub osobiście w GOK <text:s/>w Mietkowie</text:p>
      <text:p text:style-name="P2">2.Prace winny obejmować:</text:p>
      <text:list xml:id="list2368780024148756486" text:style-name="L1">
        <text:list-item>
          <text:p text:style-name="P10">stoły wielkanocne (potrawy, nakrycie stołu)</text:p>
        </text:list-item>
        <text:list-item>
          <text:p text:style-name="P10">elementy tradycyjne:</text:p>
        </text:list-item>
      </text:list>
      <text:p text:style-name="P2"><text:tab/>- palmy wielkanocne (do wysokości 1 m)</text:p>
      <text:p text:style-name="P2"><text:tab/>- pisanki, kraszanki</text:p>
      <text:p text:style-name="P2"><text:tab/>- baranki lub koguty wielkanocne</text:p>
      <text:p text:style-name="P2"><text:s text:c="12"/>- oraz inne rzeczy związane z obchodami świąt Wielkanocnych.</text:p>
      <text:p text:style-name="Standard"><text:span text:style-name="Domyślna_20_czcionka_20_akapitu"><text:span text:style-name="T1">3. </text:span></text:span><text:span text:style-name="Domyślna_20_czcionka_20_akapitu"><text:span text:style-name="T2">Ogłaszamy również konkurs na Babę wielkanocną</text:span></text:span></text:p>
      <text:p text:style-name="Standard"><text:span text:style-name="Domyślna_20_czcionka_20_akapitu"><text:span text:style-name="T1">.</text:span></text:span></text:p>
      <text:p text:style-name="P2"><text:s text:c="3"/>Udział w konkursie mogą wziąć osoby indywidualne. Ocenie podlegać będzie:</text:p>
      <text:list xml:id="list3785759520513188333" text:style-name="L2">
        <text:list-item>
          <text:p text:style-name="P11">pomysł na babę</text:p>
        </text:list-item>
        <text:list-item>
          <text:p text:style-name="P11">dekoracja baby</text:p>
        </text:list-item>
        <text:list-item>
          <text:p text:style-name="P11">estetyka i pomysłowość prezentacji</text:p>
        </text:list-item>
        <text:list-item>
          <text:p text:style-name="P11">walory smakowe</text:p>
        </text:list-item>
      </text:list>
      <text:p text:style-name="P4">4. Konkurs dla dzieci na pisankę wielkanocną</text:p>
      <text:p text:style-name="P4"><text:s/><text:tab/>- ocenie podlegać będzie pomysłowośc i estetyka wykonania pisanki</text:p>
      <text:p text:style-name="P4"><text:tab/>- pisanka może być wykonana z dowolnego materiału</text:p>
      <text:p text:style-name="P4"><text:tab/><text:tab/></text:p>
      <text:p text:style-name="P3">IV Nagrody:</text:p>
      <text:p text:style-name="P2">Organizatorzy przewidują nagrody pieniężne. Jury, powołane przez Organizatora, zastrzega sobie prawo do swobodnego podziału nagród w zależności od wartości artystycznej i zachowania tradycyjnych wartości ocenianych elementów.</text:p>
      <text:p text:style-name="P2">Ocenie podlegać będą m.in.:</text:p>
      <text:list xml:id="list8808018944589744307" text:style-name="L3">
        <text:list-item>
          <text:p text:style-name="P12">estetyka wykonania elementów tradycyjnych oraz nakrycia stołu,</text:p>
        </text:list-item>
        <text:list-item>
          <text:p text:style-name="P12">różnorodność elementów tradycyjnych,</text:p>
        </text:list-item>
        <text:list-item>
          <text:p text:style-name="P12">walory smakowe wypieków i innych potraw,</text:p>
        </text:list-item>
        <text:list-item>
          <text:p text:style-name="P12">wielość wypieków wielkanocnych,</text:p>
        </text:list-item>
        <text:list-item>
          <text:p text:style-name="P12">dekoracja ciast,</text:p>
        </text:list-item>
        <text:list-item>
          <text:p text:style-name="P12">zgodność z tradycją.</text:p>
        </text:list-item>
      </text:list>
      <text:p text:style-name="P2"/>
      <text:p text:style-name="Standard"><text:span text:style-name="Domyślna_20_czcionka_20_akapitu"><text:span text:style-name="T1">Podsumowanie Konkursów oraz prezentacje odbędą się w sobota </text:span></text:span><text:span text:style-name="Domyślna_20_czcionka_20_akapitu"><text:span text:style-name="T3">25marca 2023roku </text:span></text:span><text:span text:style-name="Domyślna_20_czcionka_20_akapitu"><text:span text:style-name="T1">w Gminnym Ośrodku Kultury w Mietkowie</text:span></text:span></text:p>
      <text:p text:style-name="P6"><text:s text:c="4"/></text:p>
      <text:p text:style-name="P5"><text:s text:c="3"/>- <text:s text:c="2"/>godz. 15.30: kiermasz ozdób świątecznych</text:p>
      <text:p text:style-name="P7"><text:s text:c="3"/>- godz. 16:30 koncert zespołu "Listek Koniczyny"</text:p>
      <text:p text:style-name="P7"><text:soft-page-break/><text:s text:c="3"/>- <text:s/>godz. 17:00 prezentacje i ocena stołów Wielkanocnych </text:p>
      <text:p text:style-name="P7"><text:s text:c="3"/>- <text:s/>godz. 17.30 koncert Chóru GOK pod dyrekcją Wojciecha Magnuckiego</text:p>
      <text:p text:style-name="P8"><text:s text:c="3"/>- <text:s/>godz. 18:00 prezentacja i ocena Bab Wielkanocnych i pisanek</text:p>
      <text:p text:style-name="P8"/>
      <text:p text:style-name="P8"><text:s/></text:p>
      <text:p text:style-name="P6"><text:s text:c="2"/></text:p>
      <text:p text:style-name="P2">Po prezentacjach ogłoszenie wyników i rozdanie nagród, wspólna degustacja potraw.</text:p>
      <text:p text:style-name="P2"/>
      <text:p text:style-name="Standard"><text:span text:style-name="Domyślna_20_czcionka_20_akapitu"><text:span text:style-name="T4">Prosimy o przynoszenie potraw nie wcześniej niż 25 marca w godz. od <text:s/>godz.15.00. Przygotowanie stołów konkursowych w godz. od 15.00 do 16.30 dnia <text:s/>25 marca 2023 ( aby uniknąć zamieszania podczas koncertu zespołu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Times New Roman" style:font-name-asian="Andale Sans U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8S</meta:editing-duration>
    <meta:editing-cycles>5</meta:editing-cycles>
    <meta:generator>OpenOffice/4.1.13$Win32 OpenOffice.org_project/4113m1$Build-9810</meta:generator>
    <dc:date>2023-03-14T09:58:50.44</dc:date>
    <meta:print-date>2023-03-13T09:22:04.16</meta:print-date>
    <meta:document-statistic meta:table-count="0" meta:image-count="0" meta:object-count="0" meta:page-count="2" meta:paragraph-count="49" meta:word-count="364" meta:character-count="2568"/>
    <meta:user-defined meta:name="Info 1"/>
    <meta:user-defined meta:name="Info 2"/>
    <meta:user-defined meta:name="Info 3"/>
    <meta:user-defined meta:name="Info 4"/>
  </office:meta>
</office:document-meta>
</file>