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List_20_Paragraph">
      <style:paragraph-properties fo:margin-left="0.635cm" fo:margin-right="0cm" fo:line-height="150%" fo:text-indent="0cm" style:auto-text-indent="false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</style:style>
    <style:style style:name="P7" style:family="paragraph" style:parent-style-name="List_20_Paragraph" style:list-style-name="WWNum1">
      <style:paragraph-properties fo:line-height="150%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color="#538135" fo:font-weight="bold" style:font-weight-asian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color="#538135"/>
    </style:style>
    <style:style style:name="T2" style:family="text">
      <style:text-properties fo:color="#538135"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etków, dnia ……………. 2020r.</text:p>
      <text:p text:style-name="P1"/>
      <text:list xml:id="list4976440721567835289" text:style-name="Outline">
        <text:list-item>
          <text:h text:style-name="P8" text:outline-level="1"><text:span text:style-name="T2">OŚWIADCZENIE</text:span><text:span text:style-name="T1"> </text:span></text:h>
        </text:list-item>
        <text:list-item>
          <text:h text:style-name="P9" text:outline-level="1">opiekuna uczestnika wyjazdu zorganizowanego przez GOK w Mietkowie</text:h>
        </text:list-item>
        <text:list-item>
          <text:h text:style-name="Heading_20_1" text:outline-level="1"/>
        </text:list-item>
      </text:list>
      <text:p text:style-name="P2">Ja niżej podpisany/na (<text:span text:style-name="T3">imię i nazwisko</text:span>):</text:p>
      <text:p text:style-name="P3">…............................................................................................ oświadczam, iż u dziecka (<text:span text:style-name="T3">imię i nazwisko</text:span>):</text:p>
      <text:p text:style-name="P3">……………………………………………………………………………………………………………………………………………………………, </text:p>
      <text:p text:style-name="P3">zam. …........................................................................................................................................................</text:p>
      <text:p text:style-name="P3">tel. ….........................................................................................................................................................,</text:p>
      <text:p text:style-name="P3">którego jestem prawnym opiekunem:</text:p>
      <text:list xml:id="list4321888369795749930" text:style-name="WWNum1">
        <text:list-item>
          <text:p text:style-name="P7">aktualnie nie występują objawy ostrego zakażenia dróg oddechowych: gorączka (temperatura ciała powyżej 38ºC), kaszel, duszność;</text:p>
        </text:list-item>
        <text:list-item>
          <text:p text:style-name="P7">w okresie ostatnich 14 dni nie przebywało ono w krajach lub regionach, gdzie potwierdzono obecność koronawirusa SARS-CoV-2 (w tym, m.in. Chiny, Hongkong, Iran, Japonia, Singapur, Korea Południowa, Włochy, Hiszpania, Iran, Niemcy, Ukraina, Czechy);</text:p>
        </text:list-item>
        <text:list-item>
          <text:p text:style-name="P7">nie miało w tym okresie żadnego kontaktu z osobami, u których podejrzewa się lub u których potwierdzono zakażenie koronawirusem SARS-CoV-2;</text:p>
        </text:list-item>
        <text:list-item>
          <text:p text:style-name="P7">nie posiadam wiedzy o innych osobach, z którymi kontaktowało się, które miałyby</text:p>
        </text:list-item>
      </text:list>
      <text:p text:style-name="P5">kontakt z osobami podejrzanymi o infekcję korona wirusem SARS-CoV-2.</text:p>
      <text:p text:style-name="P5"><text:bookmark text:name="Bookmark"/></text:p>
      <text:p text:style-name="P6">Oświadczam, że w przypadku zmiany dotyczącej jakiejkolwiek z wymienionych powyżej sytuacji, niezwłocznie zgłoszę ten fakt telefonicznie (tel. 71 3168254).</text:p>
      <text:p text:style-name="P6"/>
      <text:p text:style-name="P4">…......................................................</text:p>
      <text:p text:style-name="P11">(data,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waria</meta:initial-creator>
    <meta:editing-cycles>4</meta:editing-cycles>
    <meta:print-date>2020-07-13T10:27:00</meta:print-date>
    <meta:creation-date>2020-07-13T10:24:00</meta:creation-date>
    <dc:date>2020-07-20T10:26:30.35</dc:date>
    <meta:editing-duration>PT1M20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155" meta:character-count="1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