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line-height="150%"/>
      <style:text-properties fo:language="pl" fo:country="PL"/>
    </style:style>
    <style:style style:name="P3" style:parent-style-name="Standard" style:family="paragraph">
      <style:paragraph-properties fo:line-height="150%"/>
      <style:text-properties fo:language="pl" fo:country="PL"/>
    </style:style>
    <style:style style:name="P4" style:parent-style-name="Standard" style:family="paragraph">
      <style:paragraph-properties fo:line-height="150%"/>
      <style:text-properties fo:language="pl" fo:country="PL"/>
    </style:style>
    <style:style style:name="P5" style:parent-style-name="Standard" style:family="paragraph">
      <style:paragraph-properties fo:line-height="150%"/>
      <style:text-properties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line-height="150%"/>
      <style:text-properties fo:language="pl" fo:country="PL"/>
    </style:style>
    <style:style style:name="P10" style:parent-style-name="Standard" style:family="paragraph">
      <style:paragraph-properties fo:line-height="150%"/>
      <style:text-properties fo:language="pl" fo:country="PL"/>
    </style:style>
    <style:style style:name="P11" style:parent-style-name="Standard" style:family="paragraph">
      <style:paragraph-properties fo:line-height="150%"/>
    </style:style>
  </office:automatic-styles>
  <office:body>
    <office:text text:use-soft-page-breaks="true">
      <text:p text:style-name="P1">GOK DLA KAŻDEGO!<text:tab/><text:s text:c="5"/><text:s text:c="4"/><text:tab/><text:tab/><text:tab/><text:s text:c="30"/><text:s text:c="6"/>BANK POMYSŁÓW <text:s text:c="26"/><text:s/><text:s text:c="14"/></text:p>
      <text:p text:style-name="P2"/>
      <text:p text:style-name="P3">TYTUŁ POMYSŁU:<text:tab/>________________________________________________________</text:p>
      <text:p text:style-name="P4"><text:tab/><text:tab/><text:s text:c="11"/>________________________________________________________</text:p>
      <text:p text:style-name="P5"/>
      <text:p text:style-name="P6">OPIS POMYSŁ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8">SZACUNKOWY BUDŻET (z opisem)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AUTOR POMYSŁU (z nr telefonu kontaktowego):</text:p>
      <text:p text:style-name="P11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ław Stawski</dc:creator>
    <meta:creation-date>2014-05-15T11:10:00Z</meta:creation-date>
    <dc:date>2014-06-02T13:45:00Z</dc:date>
    <meta:print-date>2014-06-02T13:45:00Z</meta:print-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2" meta:character-count="4349" meta:row-count="31" meta:non-whitespace-character-count="3735"/>
  </office:meta>
</office:document-meta>
</file>