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mo" svg:font-family="Arimo" style:font-family-generic="swiss" style:font-pitch="variable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margin-bottom="0.1111in" fo:margin-left="0.1972in" fo:text-indent="-0.1972in">
        <style:tab-stops/>
      </style:paragraph-properties>
      <style:text-properties style:font-name="Arimo" fo:font-size="10pt" style:font-size-asian="10pt" style:font-size-complex="10pt"/>
    </style:style>
    <style:style style:name="P2" style:parent-style-name="Standard" style:family="paragraph">
      <style:paragraph-properties fo:text-align="center" fo:margin-top="0.1666in" fo:margin-bottom="0.1111in" fo:margin-left="0.1972in" fo:text-indent="-0.1972in">
        <style:tab-stops/>
      </style:paragraph-properties>
      <style:text-properties style:font-name="Arimo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 fo:margin-top="0.1666in" fo:margin-bottom="0.1111in" fo:margin-left="-0.0104in" fo:text-indent="-0.0104in">
        <style:tab-stops/>
      </style:paragraph-properties>
    </style:style>
    <style:style style:name="T4" style:parent-style-name="Domyślnaczcionkaakapitu" style:family="text">
      <style:text-properties style:font-name="Arimo" fo:font-size="10pt" style:font-size-asian="10pt" style:font-size-complex="10pt"/>
    </style:style>
    <style:style style:name="T5" style:parent-style-name="Domyślnaczcionkaakapitu" style:family="text">
      <style:text-properties style:font-name="Arimo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Arimo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Arimo" fo:font-size="10pt" style:font-size-asian="10pt" style:font-size-complex="10pt"/>
    </style:style>
    <style:style style:name="T8" style:parent-style-name="Domyślnaczcionkaakapitu" style:family="text">
      <style:text-properties style:font-name="Arimo" style:font-name-complex="Calibri" fo:font-size="10pt" style:font-size-asian="10pt" style:font-size-complex="10pt"/>
    </style:style>
    <style:style style:name="P9" style:parent-style-name="Textbody" style:family="paragraph">
      <style:paragraph-properties fo:text-align="justify"/>
      <style:text-properties style:font-name="Arimo" fo:font-size="10pt" style:font-size-asian="10pt" style:font-size-complex="10pt"/>
    </style:style>
    <style:style style:name="P10" style:parent-style-name="Textbod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" style:parent-style-name="Domyślnaczcionkaakapitu" style:family="text">
      <style:text-properties style:font-name="Arimo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Arimo" style:font-name-complex="Calibri" fo:color="#000000" fo:font-size="10pt" style:font-size-asian="10pt" style:font-size-complex="10pt"/>
    </style:style>
    <style:style style:name="P13" style:parent-style-name="Standard" style:family="paragraph">
      <style:paragraph-properties fo:text-align="justify" fo:margin-right="0.0208in"/>
    </style:style>
    <style:style style:name="T14" style:parent-style-name="Domyślnaczcionkaakapitu" style:family="text">
      <style:text-properties style:font-name="Arimo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Arimo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Arimo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Arimo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mo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Arimo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justify" fo:margin-right="-0.0104in"/>
      <style:text-properties style:font-name="Arimo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justify" fo:margin-right="-0.0104in"/>
    </style:style>
    <style:style style:name="T23" style:parent-style-name="Domyślnaczcionkaakapitu" style:family="text">
      <style:text-properties style:font-name="Arimo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Arimo" style:font-name-complex="Calibri"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style:font-name="Arimo" style:font-name-complex="Calibri" fo:font-style="italic" style:font-style-asian="italic" style:font-style-complex="italic" style:text-position="35% 100%" fo:font-size="10pt" style:font-size-asian="10pt" style:font-size-complex="10pt"/>
    </style:style>
    <style:style style:name="T26" style:parent-style-name="Domyślnaczcionkaakapitu" style:family="text">
      <style:text-properties style:font-name="Arimo" style:font-name-complex="Calibri" fo:font-style="italic" style:font-style-asian="italic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justify" fo:margin-right="-0.0104i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mo"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 fo:margin-right="0.1166in"/>
      <style:text-properties style:font-name="Arimo"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mo"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mo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mo" style:font-name-complex="Calibri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mo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Arimo" style:font-name-asian="Calibri, Calibri" style:font-name-complex="Calibri, 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Arimo" style:font-name-asian="Calibri, Calibri" style:font-name-complex="Calibri, Calibri" fo:font-weight="bold" style:font-weight-asian="bold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Arimo" style:font-name-asian="Calibri, Calibri" style:font-name-complex="Calibri, 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Arimo" style:font-name-asian="Calibri, Calibri" style:font-name-complex="Calibri, Calibri" fo:font-weight="bold" style:font-weight-asian="bold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Arimo" style:font-name-asian="Calibri, Calibri" style:font-name-complex="Calibri, 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Arimo" style:font-name-asian="Calibri, Calibri" style:font-name-complex="Calibri, Calibri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right="0.0208in"/>
      <style:text-properties style:font-name="Arimo" style:font-name-asian="Times New Roman" style:font-name-complex="Calibri" fo:font-size="10pt" style:font-size-asian="10pt" style:font-size-complex="10pt"/>
    </style:style>
    <style:style style:name="P44" style:parent-style-name="Standard" style:family="paragraph">
      <style:paragraph-properties fo:text-align="justify" fo:margin-right="-0.0104in"/>
      <style:text-properties style:font-name="Arimo" style:font-name-asian="Times New Roman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 fo:margin-right="-0.0104in"/>
      <style:text-properties style:font-name="Arimo" style:font-name-asian="Times New Roman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justify" fo:margin-right="0.0104in"/>
      <style:text-properties style:font-name="Arimo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Calibri" fo:color="#FF0000" fo:font-size="10pt" style:font-size-asian="10pt" style:font-size-complex="10pt"/>
    </style:style>
    <style:style style:name="P48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mo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mo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mo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mo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mo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mo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mo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Calibri" fo:font-size="10pt" style:font-size-asian="10pt" style:font-size-complex="10pt"/>
    </style:style>
    <style:style style:name="P61" style:parent-style-name="Standard" style:family="paragraph">
      <style:text-properties style:font-name="Arimo" fo:font-size="10pt" style:font-size-asian="10pt" style:font-size-complex="10pt"/>
    </style:style>
  </office:automatic-styles>
  <office:body>
    <office:text text:use-soft-page-breaks="true">
      <text:p text:style-name="P1"><text:s text:c="2"/></text:p>
      <text:p text:style-name="P2">Klauzula informacyjna</text:p>
      <text:p text:style-name="P3"><text:span text:style-name="T4">Zgodnie z art. 13<text:s/></text:span><text:span text:style-name="T5">Rozporządzenia Parlamentu Europejskiego i Rady (UE) 2016/679 <text:s text:c="2"/>z dnia 27 kwietnia 2016 r. w sprawie ochrony osób fizycznych w związku z<text:s/></text:span><text:span text:style-name="T6">przetwarzaniem danych osobowych i w sprawie swobodnego przepływu takich danych oraz uchylenia dyrektywy 95/46/WE <text:s/>(</text:span><text:span text:style-name="T7">4.5.2016 L 119/38 Dziennik Urzędowy Unii Europejskiej PL),<text:s/></text:span><text:span text:style-name="T8">informuję, że:</text:span></text:p>
      <text:p text:style-name="P9">1. Administratorem Pani/Pana danych osobowych przetwarzanych w ramach procesu rekrutacji jest Gminny Ośrodek Kultury w Mietkowie, ul. Spółdzielcza 6, 55-081 Mietków, reprezentowany przez Dyrektora Gminnego Ośrodka Kultury.</text:p>
      <text:p text:style-name="P10"><text:span text:style-name="T11">2. Inspektor danych osobowych u Administratora dostępny jest pod adresem e-mail:<text:s/></text:span><text:a xlink:href="mailto:iod-j@e-swidnik.pl" office:target-frame-name="_top" xlink:show="replace"><text:span text:style-name="T12">iod@mietkow.pl</text:span></text:a></text:p>
      <text:p text:style-name="P13"><text:span text:style-name="T14">3. Państwa dane osobowe w zakresie wsk</text:span><text:span text:style-name="T15">a</text:span><text:span text:style-name="T16">zanym w przepisach prawa pracy będą przetwarzane w celu przeprowadzenia obecnego postępowania rekrutacyjnego (art. 6 ust. 1 lit. b RODO), natomiast inne dane, w tym dane kontaktow</text:span><text:span text:style-name="T17">e, na podstawie zgody ( art. 6 ust. 1 lit. a RODO), która może zostać odwołana w dowolnym czasie.</text:span></text:p>
      <text:p text:style-name="P18"><text:span text:style-name="T19">Gminnym Ośrodek Kultury w Mietkowie będzie przetwarzał Państwa dane osobowe, także w kolejnych naborach pracowników, jeżeli wyrażą Państwo na to zgodę (art. 6</text:span><text:span text:style-name="T20"><text:s/>ust. 1 lit. a RODO), która może zostać odwołana w dowolnym czasie.</text:span></text:p>
      <text:p text:style-name="P21">Jeżeli w dokumentach zawarte są dane, o których mowa w art. 9 ust. 1 RODO konieczna będzie Państwa zgoda na ich przetwarzanie (art. 9 ust. 2 lit. a RODO), która może zostać odwołana w dowolnym czasie.</text:p>
      <text:p text:style-name="P22"><text:span text:style-name="T23">Przepisy prawa pracy:<text:s/></text:span><text:span text:style-name="T24">art. od 22 do 22</text:span><text:span text:style-name="T25">1b</text:span><text:span text:style-name="T26"><text:s/>Kodeksu pracy oraz akty wykonawcze.</text:span></text:p>
      <text:p text:style-name="P27"/>
      <text:p text:style-name="P28"><text:span text:style-name="T29">4. Odbiorcami Państwa danych osobowych będą wyłącznie podmioty uprawnione do uzyskania danych osobowych na podstawie przepisów prawa.</text:span></text:p>
      <text:p text:style-name="P30"/>
      <text:p text:style-name="P31">5. Państwa dane osobowe<text:s/>zgromadzone w obecnym procesie rekrutacji będą przechowywane do zakończenia procesu rekrutacji.</text:p>
      <text:p text:style-name="P32"><text:span text:style-name="T33">W przypadku wyrażenia przez Państwa zgody na wykorzystanie danych osobowych dla celów przyszłych rekrutacji, Państwa dane będą wykorzystywane przez 9 miesięcy.</text:span></text:p>
      <text:p text:style-name="P34"/>
      <text:p text:style-name="P35"><text:span text:style-name="T36">6.<text:s/></text:span><text:span text:style-name="T37">Posiada Pani/Pan prawo dostępu</text:span><text:span text:style-name="T38"><text:s/></text:span><text:span text:style-name="T39">do treści swoich danych oraz prawo ich sprostowania, usunięcia, ograniczenia przetwarzania, prawo wniesienia sprzeciwu, prawo do cofnięcia zgody</text:span><text:span text:style-name="T40"><text:s/></text:span><text:span text:style-name="T41">w dowolnym momencie bez wpływu na zgodność z prawem przetwarzania (jeżeli pr</text:span><text:span text:style-name="T42">zetwarzanie odbywa się na podstawie zgody), którego dokonano na podstawie zgody przed jej cofnięciem.</text:span></text:p>
      <text:p text:style-name="P43"/>
      <text:p text:style-name="P44">7. Przysługuje Panu/Pani prawo wniesienia skargi do organu nadzorczego, tj. Prezesa Urzędu Ochrony Danych.</text:p>
      <text:p text:style-name="P45"/>
      <text:p text:style-name="P46">8. Podanie danych osobowych w zakresie wynikającym z przepisów prawa jest niezbędne, aby uczestniczyć w postępowaniu rekrutacyjnym. Podanie przez Państwa innych danych jest dobrowolne. <text:s text:c="2"/></text:p>
      <text:p text:style-name="P47"/>
      <text:p text:style-name="P48"/>
      <text:p text:style-name="P49"/>
      <text:p text:style-name="P50"/>
      <text:p text:style-name="P51"/>
      <text:p text:style-name="P52">Dyrektor GOK w Mietkowie</text:p>
      <text:p text:style-name="P53">Mirosław Stawski</text:p>
      <text:p text:style-name="P54"><text:s text:c="59"/><text:s text:c="53"/><text:s text:c="26"/></text:p>
      <text:p text:style-name="P55"/>
      <text:p text:style-name="P56"/>
      <text:p text:style-name="P57"><text:s text:c="2"/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mo" svg:font-family="Arimo" style:font-family-generic="swiss" style:font-pitch="variable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9z0" style:display-name="WW8Num49z0" style:family="text">
      <style:text-properties style:font-name="Cambria" style:font-name-complex="Cambria" fo:font-weight="bold" style:font-weight-asian="bold" fo:font-style="normal" style:font-style-asian="normal" fo:color="#000000" fo:font-size="11pt" style:font-size-asian="11pt" style:font-size-complex="11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NumberingSymbols" style:display-name="Numbering Symbols" style:family="text"/>
    <style:style style:name="WW_CharLFO1LVL1" style:family="text">
      <style:text-properties style:font-name="Cambria" style:font-name-complex="Cambria" fo:font-weight="bold" style:font-weight-asian="bold" fo:font-style="normal" style:font-style-asian="normal" fo:color="#000000" fo:font-size="11pt" style:font-size-asian="11pt" style:font-size-complex="11pt"/>
    </style:style>
    <text:list-style style:name="WW8Num49" style:display-name="WW8Num49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 GOK</meta:initial-creator>
    <dc:creator>awaria</dc:creator>
    <meta:creation-date>2019-09-05T10:26:00Z</meta:creation-date>
    <dc:date>2019-09-18T08:0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2" meta:character-count="2811" meta:row-count="20" meta:non-whitespace-character-count="2414"/>
  </office:meta>
</office:document-meta>
</file>