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Heading_20_1">
      <style:paragraph-properties fo:line-height="100%" fo:text-align="center" style:justify-single-word="false"/>
    </style:style>
    <style:style style:name="P5" style:family="paragraph" style:parent-style-name="List_20_Paragraph">
      <style:paragraph-properties fo:line-height="150%"/>
    </style:style>
    <style:style style:name="P6" style:family="paragraph" style:parent-style-name="List_20_Paragraph" style:list-style-name="WWNum2">
      <style:paragraph-properties fo:line-height="150%"/>
    </style:style>
    <style:style style:name="P7" style:family="paragraph" style:parent-style-name="List_20_Paragraph" style:list-style-name="WWNum5">
      <style:paragraph-properties fo:line-height="150%"/>
    </style:style>
    <style:style style:name="P8" style:family="paragraph" style:parent-style-name="List_20_Paragraph" style:list-style-name="WWNum7">
      <style:paragraph-properties fo:line-height="150%"/>
    </style:style>
    <style:style style:name="P9" style:family="paragraph" style:parent-style-name="List_20_Paragraph" style:list-style-name="WWNum8">
      <style:paragraph-properties fo:line-height="150%"/>
    </style:style>
    <style:style style:name="P10" style:family="paragraph" style:parent-style-name="List_20_Paragraph" style:list-style-name="WWNum9">
      <style:paragraph-properties fo:line-height="150%"/>
    </style:style>
    <style:style style:name="P11" style:family="paragraph" style:parent-style-name="List_20_Paragraph">
      <style:paragraph-properties fo:margin-left="0.635cm" fo:margin-right="0cm" fo:line-height="150%" fo:text-indent="0cm" style:auto-text-indent="false"/>
    </style:style>
    <style:style style:name="T1" style:family="text">
      <style:text-properties fo:color="#538135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etków, dnia 25.06.2020</text:p>
      <text:p text:style-name="Standard"/>
      <text:list xml:id="list4954122079999820087" text:style-name="Outline">
        <text:list-item>
          <text:h text:style-name="P4" text:outline-level="1"><text:span text:style-name="T1">OBOWIĄZUJĄCE ZASADY UCZESTNICTWA W WYJAZDACH </text:span></text:h>
        </text:list-item>
        <text:list-item>
          <text:h text:style-name="P4" text:outline-level="1"><text:span text:style-name="T1">ZORGANIZOWANYCH PRZEZ GOK w MIETKOWIE</text:span></text:h>
        </text:list-item>
        <text:list-item>
          <text:h text:style-name="P4" text:outline-level="1"><text:span text:style-name="T1">W TRAKCIE EPIDEMII COVID-19</text:span></text:h>
        </text:list-item>
      </text:list>
      <text:p text:style-name="P2"/>
      <text:p text:style-name="P2">Cel wdrażania zasad:</text:p>
      <text:list xml:id="list5645172287348715378" text:style-name="WWNum2">
        <text:list-item>
          <text:p text:style-name="P6">Kompleksowe, profilaktyczne działanie przeciwepidemiczne dostosowane do aktualnej sytuacji epidemiologicznej oraz regulacji i wytycznych rządowych.</text:p>
        </text:list-item>
        <text:list-item>
          <text:p text:style-name="P6">Minimalizowanie ryzyka rozprzestrzenia się koronawirusa w związku z działalnością</text:p>
        </text:list-item>
      </text:list>
      <text:p text:style-name="P5">Gminnego Ośrodka Kultury w Mietkowie.</text:p>
      <text:list xml:id="list30359231" text:continue-numbering="true" text:style-name="WWNum2">
        <text:list-item>
          <text:p text:style-name="P6">Zapewnienia bezpieczeństwa pracowników, współpracowników i uczestników wyjazdów zorganizowanych przez Gminny Ośrodek Kultury w Mietkowie.</text:p>
        </text:list-item>
      </text:list>
      <text:p text:style-name="P5"/>
      <text:p text:style-name="P2"><text:span text:style-name="T2">I. Procedury podczas wyjazdów zorganizowanych przez Gminny Ośrodek Kultury w Mietkowie:</text:span></text:p>
      <text:list xml:id="list3776082304490910683" text:style-name="WWNum5">
        <text:list-item>
          <text:p text:style-name="P7"><text:span text:style-name="T2">Wytyczne dla pracowników/instruktorów:</text:span></text:p>
        </text:list-item>
      </text:list>
      <text:p text:style-name="P11"/>
      <text:list xml:id="list1232120437208708776" text:style-name="WWNum7">
        <text:list-item>
          <text:p text:style-name="P8">Każdorazowo przed rozpoczęciem pracy obowiązkowo należy umyć ręce wodą z mydłem i zdezynfekować osuszone dłonie środkiem na bazie alkoholu (min.60%).</text:p>
        </text:list-item>
        <text:list-item>
          <text:p text:style-name="P8">Przy kontakcie z innymi osobami nosić osłonę nosa i ust-maseczkę/ewentualnie przyłbicę oraz rękawice ochronne/ewentualnie regularnie dezynfekować ręce podczas wykonywania obowiązków.</text:p>
        </text:list-item>
        <text:list-item>
          <text:p text:style-name="P8">Zachować bezpieczną odległość od rozmówcy i współpracowników (rekomendowane są 2 metry).</text:p>
        </text:list-item>
        <text:list-item>
          <text:p text:style-name="P8">Regularnie często i dokładnie myć ręce wodą z mydłem, zgodnie z instrukcją znajdującą</text:p>
        </text:list-item>
      </text:list>
      <text:p text:style-name="P5">się przy umywalce w toalecie na parterze, i dezynfekować osuszone dłonie środkiem</text:p>
      <text:p text:style-name="P5">na bazie alkoholu (min. 60%).</text:p>
      <text:list xml:id="list30356007" text:continue-numbering="true" text:style-name="WWNum7">
        <text:list-item>
          <text:p text:style-name="P8"><text:soft-page-break/>Podczas kaszlu/kichania zakryć usta i nos zgiętym łokciem lub chusteczką – jak najszybciej wyrzucić chusteczkę do zamkniętego kosza i umyć ręce.</text:p>
        </text:list-item>
        <text:list-item>
          <text:p text:style-name="P8">Starać się nie dotykać dłońmi okolic twarzy, zwłaszcza ust, nosa i oczu.</text:p>
        </text:list-item>
        <text:list-item>
          <text:p text:style-name="P8">Dołożyć wszelkich starań, aby stanowiska pracy były czyste i higieniczne, szczególnie</text:p>
        </text:list-item>
      </text:list>
      <text:p text:style-name="P5">po zakończonym dniu pracy. Należy pamiętać o dezynfekcji wspólnych powierzchni dotykowych, takich jak blaty stołów, poręcze schodów, klamki drzwi itp.</text:p>
      <text:list xml:id="list30363731" text:continue-numbering="true" text:style-name="WWNum7">
        <text:list-item>
          <text:p text:style-name="P8">W każdym pomieszczeniu warsztatowym podczas wyjazdu należy zadbać o punkt dezynfekcji wyposażony w płyny dezynfekcyjne oraz kilka rezerwowych maseczek.</text:p>
        </text:list-item>
      </text:list>
      <text:p text:style-name="P5"/>
      <text:p text:style-name="P5"/>
      <text:list xml:id="list30362406" text:continue-list="list3776082304490910683" text:style-name="WWNum5">
        <text:list-item>
          <text:p text:style-name="P7"><text:span text:style-name="T2">Wytyczne dla odbiorców-uczestników wyjazdów:</text:span></text:p>
        </text:list-item>
      </text:list>
      <text:p text:style-name="P11"/>
      <text:list xml:id="list536257623414932056" text:style-name="WWNum8">
        <text:list-item>
          <text:p text:style-name="P9">Przed wyjazdem zorganizowanym każdy jego uczestnik musi wypełnić obowiązkowe „Oświadczenie uczestnika wyjazdu <text:s/>zorganizowanego przez Gminny Ośrodek Kultury w Mietkowie” potwierdzając go podpisem prawnego opiekuna Lub osobiście w przypadku osób pełnoletnich.</text:p>
        </text:list-item>
        <text:list-item>
          <text:p text:style-name="P9">Każdy uczestnik wyjazdu przed wyjazdem zostaje poddany badaniu temperatury ciała oraz czynność ta będzie powtarzana każdego dnia podczas wyjazdu.</text:p>
        </text:list-item>
        <text:list-item>
          <text:p text:style-name="P9">Przy kontakcie z innymi osobami (spoza grupy wycieczkowej) należy obowiązkowo zakładać osłonę nosa i ust-maseczkę/ewentualnie przyłbicę oraz rękawice ochronne/ ewentualnie regularnie dezynfekować ręce podczas takich spotkań.</text:p>
        </text:list-item>
        <text:list-item>
          <text:p text:style-name="P9">Zasada noszenia osłony nosa i ust oraz rękawiczek nie dotyczy osób wykonujących czynności, które uniemożliwiają zastosowanie tych środków ostrożności w trakcie trwania zajęć, ale tylko w czasie niezbędnym do przeprowadzenia tych czynności. </text:p>
        </text:list-item>
        <text:list-item>
          <text:p text:style-name="P9">Przy wejściu do pomieszczeń, w których gromadzą się inni uczestnicy zajęć należy zawsze zdezynfekować ręce.</text:p>
        </text:list-item>
        <text:list-item>
          <text:p text:style-name="P9">Należy o ile to tylko możliwe zachować bezpieczną odległość od rozmówcy i innych uczestników wyjazdu (rekomendowane są 2 metry).</text:p>
        </text:list-item>
        <text:list-item>
          <text:p text:style-name="P9"><text:soft-page-break/>Regularnie często i dokładnie myć ręce wodą z mydłem, zgodnie z instrukcją znajdującą się przy umywalkach w toaletach i dezynfekować osuszone dłonie środkiem na bazie alkoholu (min. 60%).</text:p>
        </text:list-item>
        <text:list-item>
          <text:p text:style-name="P9">Podczas kaszlu/kichania zakryć usta i nos zgiętym łokciem lub chusteczką – jak najszybciej wyrzucić chusteczkę do zamkniętego kosza i umyć ręce.</text:p>
        </text:list-item>
        <text:list-item>
          <text:p text:style-name="P9">Starać się nie dotykać dłońmi okolic twarzy, zwłaszcza ust, nosa i oczu.</text:p>
        </text:list-item>
      </text:list>
      <text:p text:style-name="P5"/>
      <text:p text:style-name="P5"/>
      <text:list xml:id="list30367569" text:continue-list="list30362406" text:style-name="WWNum5">
        <text:list-item>
          <text:p text:style-name="P7"><text:span text:style-name="T2">Postępowanie w przypadku podejrzenia zakażenia koronawirusem u pracownika/ instruktora/ uczestnika wyjazdu:</text:span></text:p>
        </text:list-item>
      </text:list>
      <text:p text:style-name="P11"/>
      <text:list xml:id="list192183674455157256" text:style-name="WWNum9">
        <text:list-item>
          <text:p text:style-name="P10">Obowiązkowe zapoznanie pracownika/instruktora/ uczestnika wyjazdu z wytycznymi związanymi z zakażeniem koronawirusem (przekazanie najważniejszych wytycznych i obowiązków w tym zakresie).</text:p>
        </text:list-item>
        <text:list-item>
          <text:p text:style-name="P10">W przypadku wystąpienia u osoby niepokojących objawów sugerujących zakażenie koronawirusem należy niezwłocznie odsunąć ją od pracy/ zajęć. Osoba ta powinna oczekiwać na transport w pomieszczeniu, w którym jest możliwe czasowe odizolowanie jej od innych osób lub w wyznaczonej do tego celu przestrzeni zapewniającej odstęp od innych na min 2 m. </text:p>
        </text:list-item>
        <text:list-item>
          <text:p text:style-name="P10">Kierownik wyjazdu powiadamia odpowiednie służby i po konsultacjach stosuje się ściśle do wydawanych instrukcji i poleceń. </text:p>
        </text:list-item>
        <text:list-item>
          <text:p text:style-name="P10">Zaleca się ustalenie obszaru, w którym poruszała się i przebywała osoba z niepokojącymi objawami, przeprowadzenie rutynowego sprzątania, zgodnie z procedurami oraz zdezynfekowanie powierzchni dotykowych (klamki, poręcze, uchwyty itp.).<text:bookmark text:name="Bookmark"/></text:p>
        </text:list-item>
        <text:list-item>
          <text:p text:style-name="P10">Rekomendowane jest stosowanie się do zaleceń Państwowego Powiatowego Inspektora Sanitarnego przy ustalaniu, czy należy wdrożyć dodatkowe procedury, biorąc pod uwagę zaistniały przypadek. </text:p>
        </text:list-item>
        <text:list-item>
          <text:p text:style-name="P10">Zaleca się ustalenie listy pracowników oraz klientów, o ile to możliwe, przebywających w tym samym czasie i w tej samej części/częściach obiektu co osoba podejrzewana o zakażenie, ponieważ może to być bardzo pomocne w działaniach służb sanitarnych.</text:p>
        </text:list-item>
      </text:list>
      <text:p text:style-name="Standard"><text:soft-page-break/></text:p>
      <text:p text:style-name="Standard"/>
      <text:p text:style-name="P1">Mirosław Stawski</text:p>
      <text:p text:style-name="P1">Dyrektor Gminnego Ośrodka Kultury w Mietk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waria</meta:initial-creator>
    <dc:creator>awaria</dc:creator>
    <meta:editing-cycles>2</meta:editing-cycles>
    <meta:print-date>2020-06-15T08:46:00</meta:print-date>
    <meta:creation-date>2020-07-13T09:12:00</meta:creation-date>
    <dc:date>2020-07-13T09:12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4" meta:paragraph-count="41" meta:word-count="666" meta:character-count="4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